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445365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44536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563e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3563e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563e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5ce5f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6bfda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859be" style:font-size-asian="9.60000038146973pt" style:font-weight-asian="normal" style:font-size-complex="11pt" style:font-weight-complex="normal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4d05f" officeooo:paragraph-rsid="0044d05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8789" style:font-weight-asian="bold" style:font-weight-complex="bold"/>
    </style:style>
    <style:style style:name="T6" style:family="text">
      <style:text-properties fo:font-weight="bold" officeooo:rsid="0036bfda" style:font-weight-asian="bold" style:font-weight-complex="bold"/>
    </style:style>
    <style:style style:name="T7" style:family="text">
      <style:text-properties fo:font-weight="bold" officeooo:rsid="0037ea81" style:font-weight-asian="bold" style:font-weight-complex="bold"/>
    </style:style>
    <style:style style:name="T8" style:family="text">
      <style:text-properties fo:font-weight="bold" officeooo:rsid="003859be" style:font-weight-asian="bold" style:font-weight-complex="bold"/>
    </style:style>
    <style:style style:name="T9" style:family="text">
      <style:text-properties fo:font-weight="bold" officeooo:rsid="003b22da" style:font-weight-asian="bold" style:font-weight-complex="bold"/>
    </style:style>
    <style:style style:name="T10" style:family="text">
      <style:text-properties officeooo:rsid="00127acf"/>
    </style:style>
    <style:style style:name="T11" style:family="text">
      <style:text-properties officeooo:rsid="00338789"/>
    </style:style>
    <style:style style:name="T12" style:family="text">
      <style:text-properties officeooo:rsid="003563eb"/>
    </style:style>
    <style:style style:name="T13" style:family="text">
      <style:text-properties officeooo:rsid="0035ce5f"/>
    </style:style>
    <style:style style:name="T14" style:family="text">
      <style:text-properties officeooo:rsid="0036bfda"/>
    </style:style>
    <style:style style:name="T15" style:family="text">
      <style:text-properties officeooo:rsid="0037ea81"/>
    </style:style>
    <style:style style:name="T16" style:family="text">
      <style:text-properties officeooo:rsid="003859be"/>
    </style:style>
    <style:style style:name="T17" style:family="text">
      <style:text-properties officeooo:rsid="00394e43"/>
    </style:style>
    <style:style style:name="T18" style:family="text">
      <style:text-properties officeooo:rsid="003caab9"/>
    </style:style>
    <style:style style:name="T19" style:family="text">
      <style:text-properties officeooo:rsid="003d4058"/>
    </style:style>
    <style:style style:name="T20" style:family="text">
      <style:text-properties officeooo:rsid="003e0e44"/>
    </style:style>
    <style:style style:name="T21" style:family="text">
      <style:text-properties officeooo:rsid="003ee66b"/>
    </style:style>
    <style:style style:name="T22" style:family="text">
      <style:text-properties officeooo:rsid="0040c695"/>
    </style:style>
    <style:style style:name="T23" style:family="text">
      <style:text-properties officeooo:rsid="00422273"/>
    </style:style>
    <style:style style:name="T24" style:family="text">
      <style:text-properties officeooo:rsid="00449d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La Comisión de Educación, Ciencia, Tecnología e Innovación ha considerado el Proyecto de <text:span text:style-name="T10">Ley</text:span> <text:span text:style-name="T4">Nº </text:span><text:span text:style-name="T5">40773 – CD – FP – PS,</text:span><text:span text:style-name="T4"> </text:span>de l<text:span text:style-name="T11">as</text:span> diputad<text:span text:style-name="T11">as Hynes, Mahmud, Ulieldin, Balagué, Bellatti, García, Corgniali y Cattalini, por el cual se crea el Programa para la Igualdad de género en la Educación Técnico Profesional, en el ámbito del Ministerio de Educación de la Provincia</text:span>; y, por las razones expuestas en los fundamentos y las que podrá dar el miembro informante, esta Comisión aconseja la aprobación del texto <text:span text:style-name="T24">con modificaciones</text:span>: </text:p>
      <text:p text:style-name="P5"/>
      <text:p text:style-name="P3">LA LEGISLATURA DE LA PROVINCIA DE SANTA FE</text:p>
      <text:p text:style-name="P3">SANCIONA CON FUERZA DE </text:p>
      <text:p text:style-name="P3">LEY:</text:p>
      <text:p text:style-name="P3"/>
      <text:p text:style-name="P6"><text:s/><text:span text:style-name="T4">PROGRAMA PARA LA IGUALDAD DE G</text:span><text:span text:style-name="T9">É</text:span><text:span text:style-name="T4">NERO EN LA </text:span></text:p>
      <text:p text:style-name="P4">EDUCACIÓN TÉCNICO PROFESIONAL <text:span text:style-name="T18">Y FORMACIÓN PROFESIONAL</text:span></text:p>
      <text:p text:style-name="P4"/>
      <text:p text:style-name="P7"><text:span text:style-name="T4">ARTICULO 1 - Programa.</text:span> Se crea el Programa para la Igualdad de Género en la Educación Técnico Profesional <text:span text:style-name="T19">y Formación Profesional</text:span> en el á<text:span text:style-name="T12">mbi</text:span>to del Ministerio de Educación de la Provincia.</text:p>
      <text:p text:style-name="P8"><text:span text:style-name="T4">ARTICULO 2 - Objetivos.</text:span> El objetivo principal de la ley es garantizar la igualdad de oportunidades y el pleno desarrollo intelectual, vocacional, y personal de n<text:span text:style-name="T12">iñ</text:span>os, n<text:span text:style-name="T12">iñ</text:span>as y adolescentes, como así ta<text:span text:style-name="T12">mbié</text:span>n laboral para personas jóvenes y adultas, en las instituciones de educación técn<text:span text:style-name="T12">i</text:span>ca de la provincia, para lo cual se deberá:</text:p>
      <text:p text:style-name="P8">a) <text:span text:style-name="T12">d</text:span>esarrollar ambientes igualitarios y libres de violencia para mujeres y varones en las instituciones; </text:p>
      <text:p text:style-name="P8">b) <text:span text:style-name="T13">i</text:span>ncorporar la perspectiva de <text:span text:style-name="T13">gé</text:span>nero en todos los componentes de la Educación Técn<text:span text:style-name="T13">i</text:span>co Profesional: d<text:span text:style-name="T13">i</text:span>se<text:span text:style-name="T13">ñ</text:span>o de los contenidos curriculares, actividades práct<text:span text:style-name="T13">i</text:span>cas, infraestructura y cultura institucional; y, </text:p>
      <text:p text:style-name="P8"><text:soft-page-break/>c) <text:span text:style-name="T13">i</text:span>mpulsar acciones que favorezcan el incremento de la matrícula finalización de mujeres en la Educación Técn<text:span text:style-name="T13">i</text:span>co Profesional en todas las modalidades, haciend<text:span text:style-name="T20">o</text:span> hincap<text:span text:style-name="T13">ié</text:span> en el nivel secundario y superior.</text:p>
      <text:p text:style-name="P10"><text:span text:style-name="T4">ARTICULO 3 - Alcance.</text:span> El programa estará destinado a n<text:span text:style-name="T14">iñ</text:span>as, n<text:span text:style-name="T14">iñ</text:span>os, adolescentes, personas jóvenes y adultas que concurran a las Escuelas Secundarias de Educación Técn<text:span text:style-name="T14">i</text:span>co Profesional, Institutos Superiores de Educac<text:span text:style-name="T14">ió</text:span>n Técn<text:span text:style-name="T14">i</text:span>co Profesional, Centros de Formación Profesional, Centr<text:span text:style-name="T14">o</text:span>s de Educación Agropecuaria, Escuelas de la Familia Agraria, Centros de Capacitación Laboral para Adultos, y Escuelas Taller de Educación Manual, en consonancia con lo previsto en la Ley 4077 y modificatorias, tanto de <text:span text:style-name="T14">g</text:span>estión públ<text:span text:style-name="T14">i</text:span>ca como privada, dependientes del Ministerio de Educación de la Provincia.</text:p>
      <text:p text:style-name="P7"><text:span text:style-name="T4">ARTICULO 4 - Autoridad de </text:span><text:span text:style-name="T6">A</text:span><text:span text:style-name="T4">plicación.</text:span> La <text:span text:style-name="T14">A</text:span>utoridad de <text:span text:style-name="T14">Aplicació</text:span>n de la presente ley es la D<text:span text:style-name="T14">i</text:span>recc<text:span text:style-name="T14">ió</text:span>n Provincial de Educaci<text:span text:style-name="T14">ó</text:span>n T<text:span text:style-name="T14">é</text:span>cn<text:span text:style-name="T14">i</text:span>ca.</text:p>
      <text:p text:style-name="P7"><text:span text:style-name="T4">ARTICULO 5 - Ambientes educativos igualitarios.</text:span> La <text:span text:style-name="T20">A</text:span>utoridad de <text:span text:style-name="T15">A</text:span>plicac<text:span text:style-name="T15">ió</text:span>n deber<text:span text:style-name="T15">á</text:span> incorporar en la curr<text:span text:style-name="T15">í</text:span>cula aplicable a las escuelas, institutos y centros del Art<text:span text:style-name="T15">í</text:span>culo 3, las siguientes actividades para desarrollar ambientes educativos de igualdad para mujeres y varones:</text:p>
      <text:p text:style-name="P9">a) <text:span text:style-name="T15">i</text:span>mpulsar actividades de sens<text:span text:style-name="T15">ibili</text:span>zac<text:span text:style-name="T15">ió</text:span>n y capac<text:span text:style-name="T15">i</text:span>tac<text:span text:style-name="T15">ió</text:span>n en g<text:span text:style-name="T15">é</text:span>nero y en igualdad de trato con los distintos participantes de la comunidad educativa: equipos directivos, docentes, familiares de los alumnos y alumnas y organizaciones relacionadas del <text:span text:style-name="T15">ámbi</text:span>to productivo y acad<text:span text:style-name="T15">émico</text:span>, incluyendo las Pr<text:span text:style-name="T15">á</text:span>ct<text:span text:style-name="T15">i</text:span>cas Profesionalizantes; </text:p>
      <text:p text:style-name="P9">b) <text:span text:style-name="T15">i</text:span>mpulsar y coordinar la real<text:span text:style-name="T15">i</text:span>zac<text:span text:style-name="T15">ió</text:span>n de eventos, seminarios y congresos sobre la tem<text:span text:style-name="T15">á</text:span>t<text:span text:style-name="T15">i</text:span>ca de g<text:span text:style-name="T15">é</text:span>nero y de igualdad de oportunidades en el <text:span text:style-name="T15">ámbi</text:span>to educativo, con especialistas para profesionales de la ETP; </text:p>
      <text:p text:style-name="P9">c) <text:span text:style-name="T15">p</text:span>roblema<text:span text:style-name="T17">tizar</text:span> los estereotipos de g<text:span text:style-name="T15">é</text:span>nero en la ETP: estereotipos, roles, discursos, lenguajes, pr<text:span text:style-name="T15">á</text:span>ct<text:span text:style-name="T15">i</text:span>cas. Promover expansi<text:span text:style-name="T15">ó</text:span>n, cambio y nuevos roles para varones y mujeres;</text:p>
      <text:p text:style-name="P9">d) <text:span text:style-name="T15">p</text:span>romover la igualdad de oportunidades en los puestos directivos y la <text:span text:style-name="T15">i</text:span>ncorporac<text:span text:style-name="T15">ió</text:span>n de un mayor n<text:span text:style-name="T15">ú</text:span>mero de mujeres a los equipos directivos de las escuelas: directoras, vice, jefas de taller, laboratorio, etc.;</text:p>
      <text:p text:style-name="P9"><text:soft-page-break/>e) <text:span text:style-name="T15">b</text:span>rindar una infraestructura con perspectiva de g<text:span text:style-name="T15">é</text:span>nero que garantice la salud y bienestar de varones y mujeres y ambientes libres de violencia y abuso; y, </text:p>
      <text:p text:style-name="P9">f) <text:span text:style-name="T15">p</text:span>romover y colaborar en la <text:span text:style-name="T15">i</text:span>ncorporaci<text:span text:style-name="T15">ó</text:span>n de instrumentos de med<text:span text:style-name="T15">i</text:span>ci<text:span text:style-name="T15">ó</text:span>n, evaluac<text:span text:style-name="T15">ió</text:span>n y revisi<text:span text:style-name="T15">ó</text:span>n de las acciones y los resultados con respecto a la igualdad de <text:span text:style-name="T15">gé</text:span>nero del ambiente educativo en coord<text:span text:style-name="T15">i</text:span>nac<text:span text:style-name="T15">ió</text:span>n con todos los establecimientos de y la provincia y el Ministerio de Educaci<text:span text:style-name="T15">ó</text:span>n y la Secretar<text:span text:style-name="T15">í</text:span>a de Estado de Igualdad y G<text:span text:style-name="T15">é</text:span>nero, o la que en el futuro la reemplace.</text:p>
      <text:p text:style-name="P7"><text:span text:style-name="T4">ARTICULO 6 - Perspectiva de g</text:span><text:span text:style-name="T7">é</text:span><text:span text:style-name="T4">nero en los contenidos curriculares.</text:span> La <text:span text:style-name="T15">A</text:span>utoridad de <text:span text:style-name="T15">A</text:span>plicaci<text:span text:style-name="T15">ó</text:span>n deber<text:span text:style-name="T15">á</text:span> incorporar en la curr<text:span text:style-name="T15">í</text:span>cula aplicable a las escuelas, institutos y centros del Art<text:span text:style-name="T15">í</text:span>culo 3, las siguientes actividades en el d<text:span text:style-name="T15">i</text:span>se<text:span text:style-name="T15">ñ</text:span>o de los contenidos curriculares, actividades pr<text:span text:style-name="T15">á</text:span>cticas, infraestructura y cultura institucional:</text:p>
      <text:p text:style-name="P9">a) <text:span text:style-name="T15">c</text:span>apacitar a los profesores y profesoras para la incorporaci<text:span text:style-name="T15">ó</text:span>n de la perspectiva de g<text:span text:style-name="T15">é</text:span>nero en cada una de las materias y contenidos del programa de estudio; </text:p>
      <text:p text:style-name="P9">b) <text:span text:style-name="T15">g</text:span>arantizar igualdad en los tipos y calidad de las pr<text:span text:style-name="T15">á</text:span>ct<text:span text:style-name="T15">i</text:span>cas educativas en los entornos laborales de las Pr<text:span text:style-name="T15">á</text:span>cticas Profesionalizantes, para los estudiantes varones y mujeres, evitando el sesgo de g<text:span text:style-name="T15">é</text:span>nero en la asignaci<text:span text:style-name="T15">ó</text:span>n de las tareas; y, </text:p>
      <text:p text:style-name="P9">c) <text:span text:style-name="T16">p</text:span>romover y colaborar en la incorporaci<text:span text:style-name="T16">ó</text:span>n de instrumentos de medici<text:span text:style-name="T16">ó</text:span>n, evaluaci<text:span text:style-name="T16">ó</text:span>n y revisi<text:span text:style-name="T16">ó</text:span>n de las acciones de este programa en coordinaci<text:span text:style-name="T16">ó</text:span>n con el Ministerio de Educaci<text:span text:style-name="T16">ó</text:span>n y la Secretar<text:span text:style-name="T16">í</text:span>a de Estado de Igualdad y G<text:span text:style-name="T16">é</text:span>nero, o la que en el futuro la reemplace.</text:p>
      <text:p text:style-name="P7"><text:span text:style-name="T4">ART</text:span><text:span text:style-name="T8">Í</text:span><text:span text:style-name="T4">CULO 7 - Igualdad de g</text:span><text:span text:style-name="T8">é</text:span><text:span text:style-name="T4">nero en la matr</text:span><text:span text:style-name="T8">í</text:span><text:span text:style-name="T4">cula.</text:span> La <text:span text:style-name="T16">A</text:span>utoridad de <text:span text:style-name="T16">A</text:span>plicaci<text:span text:style-name="T16">ó</text:span>n deber<text:span text:style-name="T16">á</text:span> incorporar en la curr<text:span text:style-name="T16">í</text:span>cula aplicable a las escuelas, institutos y centros del Art<text:span text:style-name="T16">í</text:span>culo 3, las siguientes actividades en la promoci<text:span text:style-name="T16">ó</text:span>n y gesti<text:span text:style-name="T16">ó</text:span>n de la matr<text:span text:style-name="T16">í</text:span>cula de ingreso y finalizaci<text:span text:style-name="T16">ó</text:span>n de mujeres en la Educaci<text:span text:style-name="T16">ó</text:span>n T<text:span text:style-name="T16">é</text:span>cnico Profesional en todas las modalidades, haciendo hincapi<text:span text:style-name="T16">é</text:span> en el nivel secundario y superior:</text:p>
      <text:p text:style-name="P7">a) <text:span text:style-name="T16">m</text:span>ejorar la visibilizaci<text:span text:style-name="T16">ó</text:span>n de la oferta de las escuelas t<text:span text:style-name="T16">é</text:span>cn<text:span text:style-name="T16">i</text:span>cas y centros de formaci<text:span text:style-name="T16">ó</text:span>n en el territorio y en los distintos medios de difusi<text:span text:style-name="T16">ó</text:span>n y publicidad para incrementar la matr<text:span text:style-name="T16">í</text:span>cula de mujeres en el nivel secundario, desde el ingreso a la escuela t<text:span text:style-name="T16">é</text:span>cn<text:span text:style-name="T16">i</text:span>ca (articulaci<text:span text:style-name="T16">ó</text:span>n con nivel primario) y a los distintos centros de formaci<text:span text:style-name="T16">ó</text:span>n profesional y de nivel superior;</text:p>
      <text:p text:style-name="P9"><text:soft-page-break/>b) <text:span text:style-name="T16">d</text:span>ifundir las ofertas en las disciplinas de ciencia, tecnolog<text:span text:style-name="T16">í</text:span>a, ingenier<text:span text:style-name="T16">í</text:span>a y mate<text:span text:style-name="T16">má</text:span>t<text:span text:style-name="T16">i</text:span>ca (STEM, <text:span text:style-name="T21">por sus siglas en inglés</text:span>) de la educaci<text:span text:style-name="T16">ó</text:span>n superior, utilizando lenguaje y <text:span text:style-name="T16">gráfi</text:span>ca con perspectiva de g<text:span text:style-name="T16">é</text:span>ner<text:span text:style-name="T16">o</text:span>, para prop<text:span text:style-name="T16">i</text:span>c<text:span text:style-name="T16">i</text:span>ar la continuidad educativa de las mujeres en los <text:span text:style-name="T16">ámbit</text:span>os educativos de las STEM; </text:p>
      <text:p text:style-name="P11">c) <text:span text:style-name="T16">p</text:span>r<text:span text:style-name="T16">o</text:span>mover y colaborar en la incorporaci<text:span text:style-name="T16">ó</text:span>n de instrumentos de medici<text:span text:style-name="T16">ó</text:span>n, evaluaci<text:span text:style-name="T16">ó</text:span>n y revisi<text:span text:style-name="T16">ó</text:span>n de datos y metas desagregados por g<text:span text:style-name="T22">é</text:span>ner<text:span text:style-name="T22">o</text:span> de la matr<text:span text:style-name="T16">í</text:span>cula de ingreso y finalizaci<text:span text:style-name="T16">ó</text:span>n de mujeres en la Educaci<text:span text:style-name="T16">ó</text:span>n T<text:span text:style-name="T16">é</text:span>cn<text:span text:style-name="T16">i</text:span>co Profesional en todas las modalidades, en coordinaci<text:span text:style-name="T16">ó</text:span>n con el Ministerio de Educaci<text:span text:style-name="T16">ó</text:span>n y la Secretar<text:span text:style-name="T16">í</text:span>a de Estado de Igualdad y G<text:span text:style-name="T16">é</text:span>ner<text:span text:style-name="T16">o</text:span>; y,</text:p>
      <text:p text:style-name="P9">d) <text:span text:style-name="T16">g</text:span>arantizar vacantes en cantidad pr<text:span text:style-name="T16">o</text:span>porcional a la matr<text:span text:style-name="T16">í</text:span>cula de varones y mujeres se<text:span text:style-name="T16">gú</text:span>n cada especialidad o term<text:span text:style-name="T16">inalidad.</text:span></text:p>
      <text:p text:style-name="P7"><text:span text:style-name="T4">ARTICULO 8 - Becas.</text:span> Se crea una línea de apoyo económico para n<text:span text:style-name="T14">iñ</text:span>as, adolescentes y mujeres en situaciones de vulnerabilidad con el fin de pro<text:span text:style-name="T16">m</text:span>over el ingreso y garantizar la permanencia y egreso en el <text:span text:style-name="T16">ámbi</text:span>to de la Educaci<text:span text:style-name="T16">ó</text:span>n T<text:span text:style-name="T16">é</text:span>cnica Profesional. Las becas deber<text:span text:style-name="T16">á</text:span>n cubrir los gastos de traslado, material de estudio, inscripciones, etc., y se otor<text:span text:style-name="T16">g</text:span>ar<text:span text:style-name="T16">á</text:span> un monto adicional en concepto de gastos de cuidado para financiar actividades de cuidado no remunerado para las mujeres que tienen hijas o hijos menores a 6 a<text:span text:style-name="T16">ñ</text:span>os o personas no aut<text:span text:style-name="T16">ó</text:span>nomas a cargo (personas mayores o personas con discapacidad). La <text:span text:style-name="T16">A</text:span>utoridad de <text:span text:style-name="T16">A</text:span>plicaci<text:span text:style-name="T16">ó</text:span>n d<text:span text:style-name="T16">i</text:span>ctar<text:span text:style-name="T16">á</text:span> las bases y condiciones de acceso a las becas.</text:p>
      <text:p text:style-name="P7"><text:span text:style-name="T4">ARTICULO 9 - Convenios.</text:span> La <text:span text:style-name="T13">A</text:span>utoridad de <text:span text:style-name="T13">A</text:span>plicación podrá celebrar convenios con distintas instituciones del sistema cientí<text:span text:style-name="T13">fi</text:span>co tecnológico y productivo, ya sea del á<text:span text:style-name="T14">mbi</text:span>to provincial, nacional o internacional, a fin de cumplimentar los objetivos estipulados en la presente ley.</text:p>
      <text:p text:style-name="P7"><text:span text:style-name="T4">ART</text:span><text:span text:style-name="T6">I</text:span><text:span text:style-name="T4">CULO 10 - Reglamentación de convenios.</text:span> La <text:span text:style-name="T22">A</text:span>utoridad de <text:span text:style-name="T22">A</text:span>plicación r<text:span text:style-name="T13">eg</text:span>lamentará los mecanismos adecuados para encuadrar las responsabilidades emergentes de los convenios.</text:p>
      <text:p text:style-name="P7"><text:span text:style-name="T4">ARTICULO 11 - Financiamiento.</text:span> Se autoriza al Poder Ejecutivo a realizar las erogaciones presupuestarias que resulten necesarias para el cumplimiento de la presente.</text:p>
      <text:p text:style-name="P7"><text:soft-page-break/><text:span text:style-name="T4">ARTICULO 12 -</text:span> Comuní<text:span text:style-name="T13">q</text:span>uese al Poder Ejecutivo.</text:p>
      <text:p text:style-name="P13">Sala de la Comisión <text:span text:style-name="T22">por Zoom</text:span>, <text:span text:style-name="T23">16 de junio de 2021.</text:span> </text:p>
      <text:p text:style-name="P14">Firmantes: Diputados Balagué, Di Stefano, Donnet, Hynes, Peralta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445365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44536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2:57:29.651707168</dc:date>
    <meta:editing-cycles>87</meta:editing-cycles>
    <meta:editing-duration>PT3H39M37S</meta:editing-duration>
    <meta:generator>LibreOffice/7.0.4.2$Linux_X86_64 LibreOffice_project/00$Build-2</meta:generator>
    <meta:print-date>2021-06-15T08:55:12.927609970</meta:print-date>
    <meta:document-statistic meta:table-count="0" meta:image-count="1" meta:object-count="0" meta:page-count="5" meta:paragraph-count="38" meta:word-count="1262" meta:character-count="8253" meta:non-whitespace-character-count="7013"/>
  </office:meta>
</office:document-meta>
</file>